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07cm" fo:margin-left="0cm" table:align="left"/>
    </style:style>
    <style:style style:name="Таблица1.A" style:family="table-column">
      <style:table-column-properties style:column-width="1.596cm"/>
    </style:style>
    <style:style style:name="Таблица1.B" style:family="table-column">
      <style:table-column-properties style:column-width="2.6cm"/>
    </style:style>
    <style:style style:name="Таблица1.C" style:family="table-column">
      <style:table-column-properties style:column-width="8.553cm"/>
    </style:style>
    <style:style style:name="Таблица1.D" style:family="table-column">
      <style:table-column-properties style:column-width="4.258cm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0f48a7" officeooo:paragraph-rsid="000f48a7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f48a7" officeooo:paragraph-rsid="000f48a7"/>
    </style:style>
    <style:style style:name="P4" style:family="paragraph" style:parent-style-name="Table_20_Contents">
      <style:paragraph-properties fo:text-align="center" style:justify-single-word="false"/>
      <style:text-properties officeooo:rsid="000ff6fe" officeooo:paragraph-rsid="000ff6fe"/>
    </style:style>
    <style:style style:name="P5" style:family="paragraph" style:parent-style-name="Table_20_Contents">
      <style:paragraph-properties fo:text-align="center" style:justify-single-word="false"/>
      <style:text-properties officeooo:rsid="00109264" officeooo:paragraph-rsid="00109264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officeooo:rsid="001169bf" officeooo:paragraph-rsid="001169bf"/>
    </style:style>
    <style:style style:name="P7" style:family="paragraph" style:parent-style-name="Text_20_body">
      <style:paragraph-properties fo:text-align="center" style:justify-single-word="false"/>
      <style:text-properties officeooo:paragraph-rsid="000f48a7" loext:padding="0cm" loext:border="none"/>
    </style:style>
    <style:style style:name="P8" style:family="paragraph" style:parent-style-name="Text_20_body">
      <style:paragraph-properties fo:text-align="center" style:justify-single-word="false"/>
      <style:text-properties officeooo:paragraph-rsid="000ff6fe" loext:padding="0cm" loext:border="none"/>
    </style:style>
    <style:style style:name="P9" style:family="paragraph" style:parent-style-name="Text_20_body">
      <style:paragraph-properties fo:text-align="center" style:justify-single-word="false"/>
      <style:text-properties officeooo:rsid="000f48a7" officeooo:paragraph-rsid="000f48a7" loext:padding="0cm" loext:border="none"/>
    </style:style>
    <style:style style:name="P10" style:family="paragraph" style:parent-style-name="Text_20_body">
      <style:paragraph-properties fo:text-align="center" style:justify-single-word="false"/>
      <style:text-properties officeooo:rsid="000f48a7" officeooo:paragraph-rsid="000ff6fe" loext:padding="0cm" loext:border="none"/>
    </style:style>
    <style:style style:name="P11" style:family="paragraph" style:parent-style-name="Text_20_body">
      <style:paragraph-properties fo:text-align="center" style:justify-single-word="false"/>
      <style:text-properties officeooo:rsid="000ff6fe" officeooo:paragraph-rsid="000ff6fe" loext:padding="0cm" loext:border="none"/>
    </style:style>
    <style:style style:name="P12" style:family="paragraph" style:parent-style-name="Text_20_body">
      <style:paragraph-properties fo:text-align="center" style:justify-single-word="false"/>
      <style:text-properties officeooo:rsid="000ff6fe" officeooo:paragraph-rsid="001169bf" loext:padding="0cm" loext:border="none"/>
    </style:style>
    <style:style style:name="P13" style:family="paragraph" style:parent-style-name="Text_20_body">
      <style:paragraph-properties fo:text-align="center" style:justify-single-word="false"/>
      <style:text-properties officeooo:rsid="001169bf" officeooo:paragraph-rsid="001169bf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f48a7"/>
    </style:style>
    <style:style style:name="T3" style:family="text">
      <style:text-properties fo:language="ru" fo:country="RU" officeooo:rsid="000f48a7" loext:padding="0cm" loext:border="none"/>
    </style:style>
    <style:style style:name="T4" style:family="text">
      <style:text-properties fo:language="ru" fo:country="RU" loext:padding="0cm" loext:border="none"/>
    </style:style>
    <style:style style:name="T5" style:family="text">
      <style:text-properties fo:language="ru" fo:country="RU" officeooo:rsid="001169bf"/>
    </style:style>
    <style:style style:name="T6" style:family="text">
      <style:text-properties officeooo:rsid="001169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асписание <text:s/>родительских собраний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Дата и время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ресурс</text:p>
          </table:table-cell>
        </table:table-row>
        <table:table-row>
          <table:table-cell table:style-name="Таблица1.A1" office:value-type="string">
            <text:p text:style-name="P4">7а</text:p>
          </table:table-cell>
          <table:table-cell table:style-name="Таблица1.A1" office:value-type="string">
            <text:p text:style-name="P11">23.<text:span text:style-name="T6">11.20</text:span></text:p>
            <text:p text:style-name="P13">16.30 — 17.30</text:p>
          </table:table-cell>
          <table:table-cell table:style-name="Таблица1.A1" office:value-type="string">
            <text:p text:style-name="P15"><text:span text:style-name="T1">Онлайн родительское собрание</text:span></text:p>
            <text:p text:style-name="P15"><text:span text:style-name="T1">1.”О ходе реализации национального образовательного проекта “Образование”</text:span></text:p>
            <text:p text:style-name="P15"><text:span text:style-name="T1">2.” Положительные эмоции и их значение в жизни человека”</text:span></text:p>
            <text:p text:style-name="P14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  <table:table-row>
          <table:table-cell table:style-name="Таблица1.A1" office:value-type="string">
            <text:p text:style-name="P4">7б</text:p>
          </table:table-cell>
          <table:table-cell table:style-name="Таблица1.A1" office:value-type="string">
            <text:p text:style-name="P12">23.<text:span text:style-name="T6">11.20</text:span></text:p>
            <text:p text:style-name="P12"><text:span text:style-name="T6">16.30 — 17.30</text:span></text:p>
          </table:table-cell>
          <table:table-cell table:style-name="Таблица1.A1" office:value-type="string">
            <text:p text:style-name="P15"><text:span text:style-name="T1">Онлайн родительское собрание</text:span></text:p>
            <text:p text:style-name="P15"><text:span text:style-name="T1">1.”О ходе реализации национального образовательного проекта “Образование”</text:span></text:p>
            <text:p text:style-name="P15"><text:span text:style-name="T1">2. “Профилактика заболевания ОРВИ в осенне-зимний период”</text:span></text:p>
            <text:p text:style-name="P15"><text:span text:style-name="T1">3. “Осторожно, лёд”</text:span></text:p>
            <text:p text:style-name="P15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  <table:table-row>
          <table:table-cell table:style-name="Таблица1.A1" office:value-type="string">
            <text:p text:style-name="P4">7в</text:p>
          </table:table-cell>
          <table:table-cell table:style-name="Таблица1.A1" office:value-type="string">
            <text:p text:style-name="P12">23.<text:span text:style-name="T6">11.20</text:span></text:p>
            <text:p text:style-name="P13">16.30 — 17.30</text:p>
          </table:table-cell>
          <table:table-cell table:style-name="Таблица1.A1" office:value-type="string">
            <text:p text:style-name="P15"><text:span text:style-name="T1">Онлайн родительское собрание</text:span></text:p>
            <text:p text:style-name="P15"><text:span text:style-name="T1">1.”О ходе реализации национального образовательного проекта “Образование”</text:span></text:p>
            <text:p text:style-name="P15"><text:span text:style-name="T1">2. «Профилактика заболевания ОРВИ в осенне-зимний период</text:span><text:span text:style-name="T5">»</text:span></text:p>
            <text:p text:style-name="P15"><text:span text:style-name="T1">3. Беседа на тему: “Осторожно, лёд”</text:span></text:p>
            <text:p text:style-name="P14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  <table:table-row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12">23.<text:span text:style-name="T6">11.20</text:span></text:p>
            <text:p text:style-name="P13">16.30 — 17.30</text:p>
          </table:table-cell>
          <table:table-cell table:style-name="Таблица1.A1" office:value-type="string">
            <text:p text:style-name="P15"><text:span text:style-name="T1">Онлайн родительское собрание</text:span></text:p>
            <text:p text:style-name="P15"><text:span text:style-name="T1">1.”О ходе реализации национального образовательного проекта “Образование”</text:span></text:p>
            <text:p text:style-name="P15"><text:span text:style-name="T1">2. “Как помочь подростку обрести уверенность в себе”</text:span></text:p>
            <text:p text:style-name="P15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  <table:table-row>
          <table:table-cell table:style-name="Таблица1.A1" office:value-type="string">
            <text:p text:style-name="P3">6а</text:p>
          </table:table-cell>
          <table:table-cell table:style-name="Таблица1.A1" office:value-type="string">
            <text:p text:style-name="P7"><text:span text:style-name="T1"><text:s/></text:span><text:span text:style-name="T2">24.11.20</text:span></text:p>
            <text:p text:style-name="P7"><text:span text:style-name="T1">16.30-17.00</text:span></text:p>
            <text:p text:style-name="P15"><text:span text:style-name="T1"/></text:p>
            <text:p text:style-name="P2"/>
          </table:table-cell>
          <table:table-cell table:style-name="Таблица1.A1" office:value-type="string">
            <text:p text:style-name="P14"><text:span text:style-name="T3">О</text:span><text:span text:style-name="T4">нлайн родительское <text:s/></text:span><text:span text:style-name="T3">собрание</text:span></text:p>
            <text:p text:style-name="P15"><text:span text:style-name="T1">1.”О ходе реализации национального образовательного проекта “Образование”</text:span></text:p>
            <text:p text:style-name="P15"><text:span text:style-name="T1">2. Организация учебного процесса и режима дня при дистанционном обучении.</text:span></text:p>
            <text:p text:style-name="P15"><text:span text:style-name="T1">3. Профилактика травматизма в зимний период.</text:span></text:p>
            <text:p text:style-name="P2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  <table:table-row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7"><text:span text:style-name="T1"><text:s/></text:span><text:span text:style-name="T2">24.11.20</text:span></text:p>
            <text:p text:style-name="P7"><text:span text:style-name="T1">16.30-17.30</text:span></text:p>
            <text:p text:style-name="P15"/>
          </table:table-cell>
          <table:table-cell table:style-name="Таблица1.A1" office:value-type="string">
            <text:p text:style-name="P15"><text:span text:style-name="T1">Онлайн родительское собрание</text:span></text:p>
            <text:p text:style-name="P15"><text:span text:style-name="T1">1.”О ходе реализации национального образовательного проекта “Образование”</text:span></text:p>
            <text:p text:style-name="P15"><text:span text:style-name="T1">2. О подготовке к ГИА- 2021</text:span></text:p>
            <text:p text:style-name="P14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  <table:table-row>
          <table:table-cell table:style-name="Таблица1.A1" office:value-type="string">
            <text:p text:style-name="P3">6б</text:p>
          </table:table-cell>
          <table:table-cell table:style-name="Таблица1.A1" office:value-type="string">
            <text:p text:style-name="P9">24.11.20</text:p>
            <text:p text:style-name="P9">16.30-17.30</text:p>
            <text:p text:style-name="P9"/>
          </table:table-cell>
          <table:table-cell table:style-name="Таблица1.A1" office:value-type="string">
            <text:p text:style-name="P15"><text:span text:style-name="T1">Онлайн родительское собрание</text:span></text:p>
            <text:p text:style-name="P15"><text:span text:style-name="T1">1.”О ходе реализации национального образовательного проекта “Образование”</text:span></text:p>
            <text:p text:style-name="P15"><text:span text:style-name="T1">2. Организация учебного процесса и режима </text:span><text:soft-page-break/><text:span text:style-name="T1">дня при дистанционном обучении.</text:span></text:p>
            <text:p text:style-name="P15"><text:span text:style-name="T1">3. Профилактика травматизма в зимний период.</text:span></text:p>
            <text:p text:style-name="P15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  <table:table-row>
          <table:table-cell table:style-name="Таблица1.A1" office:value-type="string">
            <text:p text:style-name="P4">6в</text:p>
          </table:table-cell>
          <table:table-cell table:style-name="Таблица1.A1" office:value-type="string">
            <text:p text:style-name="P8"><text:span text:style-name="T1"><text:s/></text:span><text:span text:style-name="T2">24.11.20</text:span></text:p>
            <text:p text:style-name="P10"><text:span text:style-name="T1">16.30-17.00</text:span></text:p>
          </table:table-cell>
          <table:table-cell table:style-name="Таблица1.A1" office:value-type="string">
            <text:p text:style-name="P15"><text:span text:style-name="T1">Онлайн родительское собрание</text:span></text:p>
            <text:p text:style-name="P15"><text:span text:style-name="T1">1.”О ходе реализации национального образовательного проекта “Образование”</text:span></text:p>
            <text:p text:style-name="P15"><text:span text:style-name="T1">2.“Организация дистанционного процесса обучения”</text:span></text:p>
            <text:p text:style-name="P15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  <table:table-row>
          <table:table-cell table:style-name="Таблица1.A1" office:value-type="string">
            <text:p text:style-name="P5">8а</text:p>
          </table:table-cell>
          <table:table-cell table:style-name="Таблица1.A1" office:value-type="string">
            <text:p text:style-name="P12">2<text:span text:style-name="T6">5</text:span>.<text:span text:style-name="T6">11.20</text:span></text:p>
            <text:p text:style-name="P13">16.30 — 17.30</text:p>
          </table:table-cell>
          <table:table-cell table:style-name="Таблица1.A1" office:value-type="string">
            <text:p text:style-name="P15"><text:span text:style-name="T1">Онлайн родительское собрание</text:span></text:p>
            <text:p text:style-name="P15"><text:span text:style-name="T1">1.”О ходе реализации национального образовательного проекта “Образование”</text:span></text:p>
            <text:p text:style-name="P15"><text:span text:style-name="T1">2.Информационная безопасность: зачем это нужно? Понятие периметра безопасности. Обеспечение эмоционально-психологического периметра безопасности в соответствии с возрастными особенностями ребенка. Баланс ценностей развития и ценностей безопасности. (Мальцева И.К.)</text:span></text:p>
            <text:p text:style-name="P15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  <table:table-row>
          <table:table-cell table:style-name="Таблица1.A1" office:value-type="string">
            <text:p text:style-name="P5">8б</text:p>
          </table:table-cell>
          <table:table-cell table:style-name="Таблица1.A1" office:value-type="string">
            <text:p text:style-name="P12">2<text:span text:style-name="T6">5</text:span>.<text:span text:style-name="T6">11.20</text:span></text:p>
            <text:p text:style-name="P13">16.30 — 17.30</text:p>
          </table:table-cell>
          <table:table-cell table:style-name="Таблица1.A1" office:value-type="string">
            <text:p text:style-name="P15"><text:span text:style-name="T1">Онлайн родительское собрание</text:span></text:p>
            <text:p text:style-name="P15"><text:span text:style-name="T1">1.”</text:span><text:span text:style-name="T5">О </text:span><text:span text:style-name="T1">ходе реализации национального образовательного проекта “Образование”</text:span></text:p>
            <text:p text:style-name="P15"><text:span text:style-name="T1">2.Информационная безопасность: зачем это нужно? Понятие периметра безопасности. Обеспечение эмоционально-психологического периметра безопасности в соответствии с возрастными особенностями ребенка. Баланс ценностей развития и ценностей безопасности.(Мальцева И.К.)</text:span></text:p>
            <text:p text:style-name="P15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  <table:table-row>
          <table:table-cell table:style-name="Таблица1.A1" office:value-type="string">
            <text:p text:style-name="P5">9а</text:p>
          </table:table-cell>
          <table:table-cell table:style-name="Таблица1.A1" office:value-type="string">
            <text:p text:style-name="P12">2<text:span text:style-name="T6">6</text:span>.<text:span text:style-name="T6">11.20</text:span></text:p>
            <text:p text:style-name="P13">16.30 — 17.30</text:p>
          </table:table-cell>
          <table:table-cell table:style-name="Таблица1.A1" office:value-type="string">
            <text:p text:style-name="P15"><text:span text:style-name="T1">Онлайн родительское собрание</text:span></text:p>
            <text:p text:style-name="P15"><text:span text:style-name="T1">1.”О ходе реализации национального образовательного проекта “Образование”</text:span></text:p>
            <text:p text:style-name="P15"><text:span text:style-name="T1">2. О подготовке к ГИА- 2021</text:span></text:p>
            <text:p text:style-name="P15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  <table:table-row>
          <table:table-cell table:style-name="Таблица1.A1" office:value-type="string">
            <text:p text:style-name="P5">9б</text:p>
          </table:table-cell>
          <table:table-cell table:style-name="Таблица1.A1" office:value-type="string">
            <text:p text:style-name="P12">2<text:span text:style-name="T6">5</text:span>.<text:span text:style-name="T6">11.20</text:span></text:p>
            <text:p text:style-name="P13">16.30 — 17.30</text:p>
          </table:table-cell>
          <table:table-cell table:style-name="Таблица1.A1" office:value-type="string">
            <text:p text:style-name="P15"><text:span text:style-name="T1">Онлайн родительское собрание</text:span></text:p>
            <text:p text:style-name="P15"><text:span text:style-name="T1">1.”О ходе реализации национального образовательного проекта “Образование”</text:span></text:p>
            <text:p text:style-name="P15"><text:span text:style-name="T1">2. О подготовке к ГИА- 2021</text:span></text:p>
            <text:p text:style-name="P15"/>
          </table:table-cell>
          <table:table-cell table:style-name="Таблица1.A1" office:value-type="string">
            <text:p text:style-name="P6">ZOOM <text:span text:style-name="T1">конференция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2T08:01:17.753000000</meta:creation-date>
    <dc:date>2020-11-22T08:41:54.424000000</dc:date>
    <meta:editing-duration>PT9M43S</meta:editing-duration>
    <meta:editing-cycles>1</meta:editing-cycles>
    <meta:document-statistic meta:table-count="1" meta:image-count="0" meta:object-count="0" meta:page-count="2" meta:paragraph-count="93" meta:word-count="342" meta:character-count="2903" meta:non-whitespace-character-count="2640"/>
    <meta:generator>LibreOffice/6.4.6.2$Windows_X86_64 LibreOffice_project/0ce51a4fd21bff07a5c061082cc82c5ed232f115</meta:generator>
  </office:meta>
</office:document-meta>
</file>